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818in"/>
    </style:style>
    <style:style style:name="TableColumn11" style:family="table-column">
      <style:table-column-properties style:column-width="1.6145in"/>
    </style:style>
    <style:style style:name="TableColumn12" style:family="table-column">
      <style:table-column-properties style:column-width="1.6145in"/>
    </style:style>
    <style:style style:name="Table6" style:family="table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EE0000" style:font-size-complex="12pt"/>
    </style:style>
  </office:automatic-styles>
  <office:body>
    <office:text text:use-soft-page-breaks="true">
      <text:p text:style-name="P1"><text:span text:style-name="T4">花蓮縣、澎湖縣、連江縣 保留名額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電子郵件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參與程度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入門場</text:p>
            <text:p text:style-name="P39">□進階場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入門場</text:p>
            <text:p text:style-name="P53">□進階場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入門場</text:p>
            <text:p text:style-name="P67">□進階場</text:p>
          </table:table-cell>
        </table:table-row>
      </table:table>
      <text:p text:style-name="P68"><text:span text:style-name="T69">花蓮縣、澎湖縣、連江縣</text:span><text:span text:style-name="T70">各提供2-3名保留名額</text:span><text:span text:style-name="T71">，</text:span></text:p>
      <text:p text:style-name="P72"><text:span text:style-name="T73">請同時填寫Google表單，並</text:span><text:span text:style-name="T74">由承辦人於</text:span><text:span text:style-name="T75">報名截止前（逾期不候）</text:span><text:span text:style-name="T76">回傳此份報名表，以掌握保留名單。</text:span></text:p>
      <text:p text:style-name="P77"><text:span text:style-name="T78">第4名報名者起，併入其餘報名者之相關規定，合併審核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ize="12pt" style:font-size-asian="12pt" style:font-size-complex="11pt"/>
    </style:style>
    <style:style style:name="WW_CharLFO3LVL1" style:family="text">
      <style:text-properties fo:font-weight="normal" style:font-weight-asian="normal" fo:font-size="12pt" style:font-size-asian="12pt" style:font-size-complex="11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1pt"/>
    </style:style>
    <style:style style:name="WW_CharLFO1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F0" style:page-layout-name="PL0">
      <style:header>
        <text:p text:style-name="P2"/>
        <text:p text:style-name="頁首"/>
      </style:header>
      <style:header-first>
        <text:p text:style-name="P3">附件</text:p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董芸</meta:initial-creator>
    <dc:creator>董芸</dc:creator>
    <meta:creation-date>2026-04-01T06:47:00Z</meta:creation-date>
    <dc:date>2026-04-01T06:47:00Z</dc:date>
    <meta:print-date>2026-03-09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