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1" style:family="paragraph">
      <style:paragraph-properties fo:text-align="justify" fo:line-height="150%" fo:margin-left="0.3541in" fo:text-indent="-0.354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7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olumn149" style:family="table-column">
      <style:table-column-properties style:column-width="1.8881in"/>
    </style:style>
    <style:style style:name="TableColumn150" style:family="table-column">
      <style:table-column-properties style:column-width="1.4611in"/>
    </style:style>
    <style:style style:name="TableColumn151" style:family="table-column">
      <style:table-column-properties style:column-width="1.4159in"/>
    </style:style>
    <style:style style:name="TableColumn152" style:family="table-column">
      <style:table-column-properties style:column-width="1.6736in"/>
    </style:style>
    <style:style style:name="Table148" style:family="table">
      <style:table-properties style:width="6.4388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P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0" style:family="table-row">
      <style:table-row-properties style:min-row-height="0.768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33" style:family="table-row">
      <style:table-row-properties style:min-row-height="0.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138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complex="Times New Roman" text:display="none"/>
    </style:style>
  </office:automatic-styles>
  <office:body>
    <office:text text:use-soft-page-breaks="true">
      <text:p text:style-name="P1">國立臺灣圖書館「有愛無礙」雙視版本嬰幼兒閱讀禮袋</text:p>
      <text:p text:style-name="P4">申請辦法（家庭申請使用）</text:p>
      <text:list text:style-name="LFO1" text:continue-numbering="true">
        <text:list-item>
          <text:p text:style-name="P5"><text:span text:style-name="T6">緣起</text:span><text:span text:style-name="T7">：</text:span><text:span text:style-name="T8">教育部「嬰幼兒閱讀推廣計畫」（原「閱讀起步走」計畫），自民國</text:span><text:span text:style-name="T9">98</text:span><text:span text:style-name="T10">年起，每年皆辦理「適合嬰幼兒閱讀之優良圖書」評選，並以全國各縣市公共圖書館為核心，透過發送閱讀禮袋、辦理活動等方式推廣嬰幼兒閱讀。為照護</text:span><text:span text:style-name="T11">視覺</text:span><text:span text:style-name="T12">障礙族群，落實閱讀平權，</text:span><text:span text:style-name="T13">國立臺灣圖書</text:span><text:span text:style-name="T14">館特邀請專家擔任諮詢委員，自</text:span><text:span text:style-name="T15">11</text:span><text:span text:style-name="T16">4</text:span><text:span text:style-name="T17">年度入選圖書</text:span><text:span text:style-name="T18">中評選</text:span><text:span text:style-name="T19">4</text:span><text:span text:style-name="T20">種，製作</text:span><text:span text:style-name="T21">雙視圖書並納入閱讀禮袋中，雙視版本閱讀禮袋區分成</text:span><text:span text:style-name="T22">0-3</text:span><text:span text:style-name="T23">歲及</text:span><text:span text:style-name="T24">3-5</text:span><text:span text:style-name="T25">歲二種適讀年齡，內容除</text:span><text:span text:style-name="T26">雙視圖書</text:span><text:span text:style-name="T27">1</text:span><text:span text:style-name="T28">冊</text:span><text:span text:style-name="T29">外，另有線上版視</text:span><text:span text:style-name="T30">覺</text:span><text:span text:style-name="T31">障礙者嬰幼兒閱讀指引，</text:span><text:span text:style-name="T32">供視障家庭使用。</text:span></text:p>
        </text:list-item>
        <text:list-item>
          <text:p text:style-name="P33"><text:span text:style-name="T34">指導單位：</text:span><text:span text:style-name="T35">教育部</text:span></text:p>
        </text:list-item>
        <text:list-item>
          <text:p text:style-name="P36"><text:span text:style-name="T37">主辦單位：</text:span><text:span text:style-name="T38">國立臺灣圖書館</text:span></text:p>
        </text:list-item>
        <text:list-item>
          <text:p text:style-name="P39"><text:span text:style-name="T40">申請對象：</text:span><text:span text:style-name="T41">0</text:span><text:span text:style-name="T42">-5</text:span><text:span text:style-name="T43">歲</text:span><text:span text:style-name="T44">具視覺障礙情形</text:span><text:span text:style-name="T45">嬰幼兒或其主要照顧者領有視覺障礙之身心障礙手冊或證明</text:span><text:span text:style-name="T46">者。以未曾領取過者優先，但開放</text:span><text:span text:style-name="T47">往年</text:span><text:span text:style-name="T48">曾領取過者重複申請，詳細</text:span><text:span text:style-name="T49">說明</text:span><text:span text:style-name="T50">請見「發送期間與順序」</text:span><text:span text:style-name="T51">。</text:span></text:p>
        </text:list-item>
        <text:list-item>
          <text:p text:style-name="P52"><text:span text:style-name="T53">申請份數：</text:span><text:span text:style-name="T54">依孩子年齡提供</text:span><text:span text:style-name="T55">0-3</text:span><text:span text:style-name="T56">歲或</text:span><text:span text:style-name="T57">3-5</text:span><text:span text:style-name="T58">歲閱讀禮袋</text:span><text:span text:style-name="T59">1</text:span><text:span text:style-name="T60">份；如申請人具視覺障礙情形，家中同時有</text:span><text:span text:style-name="T61">0-3</text:span><text:span text:style-name="T62">歲及</text:span><text:span text:style-name="T63">3-5</text:span><text:span text:style-name="T64">歲孩子；或家中同時有</text:span><text:span text:style-name="T65">0-3</text:span><text:span text:style-name="T66">歲及</text:span><text:span text:style-name="T67">3-5</text:span><text:span text:style-name="T68">歲孩子具視覺障礙情形，得申請</text:span><text:span text:style-name="T69">2</text:span><text:span text:style-name="T70">份閱讀禮袋（</text:span><text:span text:style-name="T71">0-3</text:span><text:span text:style-name="T72">歲及</text:span><text:span text:style-name="T73">3-5</text:span><text:span text:style-name="T74">歲各</text:span><text:span text:style-name="T75">1</text:span><text:span text:style-name="T76">份）</text:span><text:span text:style-name="T77">。</text:span></text:p>
        </text:list-item>
        <text:list-item>
          <text:p text:style-name="P78"><text:span text:style-name="T79">申請方式：</text:span><text:span text:style-name="T80">將</text:span><text:span text:style-name="T81">填寫完畢之</text:span><text:span text:style-name="T82">申請表</text:span><text:span text:style-name="T83">（附件）</text:span><text:span text:style-name="T84">電子檔及</text:span><text:span text:style-name="T85">相關視覺障礙</text:span><text:span text:style-name="T86">證明檔案（可掃描或拍照），寄</text:span><text:span text:style-name="T87">至國立臺灣圖書館</text:span><text:span text:style-name="T88">企劃推廣組公</text:span><text:span text:style-name="T89">務</text:span><text:span text:style-name="T90">信箱</text:span><text:span text:style-name="T91">(ntlepccr@gmail.com)</text:span><text:span text:style-name="T92">。</text:span></text:p>
        </text:list-item>
        <text:list-item>
          <text:p text:style-name="P93"><text:span text:style-name="T94">受理期間：</text:span><text:span text:style-name="T95">自公告日起</text:span><text:span text:style-name="T96">2</text:span><text:span text:style-name="T97">個月內</text:span><text:span text:style-name="T98">，</text:span><text:span text:style-name="T99">逾</text:span><text:span text:style-name="T100">受理期間欲申請者請先來電洽詢</text:span><text:span text:style-name="T101">。</text:span></text:p>
        </text:list-item>
        <text:list-item>
          <text:p text:style-name="P102"><text:bookmark-start text:name="_Hlk156221986"/><text:span text:style-name="T103">發送期間</text:span><text:span text:style-name="T104">與順序</text:span><text:span text:style-name="T105">：</text:span><text:span text:style-name="T106">分兩階段進行</text:span></text:p>
        </text:list-item>
      </text:list>
      <text:list text:style-name="LFO2" text:continue-numbering="true">
        <text:list-item>
          <text:p text:style-name="P107">第一階段：以往年未曾領取過者優先發送，發完為止</text:p>
        </text:list-item>
      </text:list>
      <text:p text:style-name="P108">自公告日起一個月內，以往年未曾領取過者優先發送。收到申請後按申請順序寄送，發完為止，本館保有最終審核權。</text:p>
      <text:list text:style-name="LFO2" text:continue-numbering="true">
        <text:list-item>
          <text:p text:style-name="P109">第二階段：不限往年是否曾領取，發完為止</text:p>
        </text:list-item>
      </text:list>
      <text:p text:style-name="P110">第一階段結束後，若有剩餘圖書，將開放給往年曾領取過者。按申請順序寄送，發完為止，本館保有最終審核權。</text:p>
      <text:p text:style-name="P111">（114年之閱讀禮袋寄送完畢後，將接續寄送111-113年之閱讀禮袋，並避免寄送重複書籍<text:bookmark-end text:name="_Hlk156221986"/>）</text:p>
      <text:p text:style-name="P112"/>
      <text:soft-page-break/>
      <text:list text:style-name="LFO1" text:continue-numbering="true">
        <text:list-item>
          <text:p text:style-name="P113"><text:span text:style-name="T114">權利及義務：</text:span><text:span text:style-name="T115">符合申請資格者可獲得雙視版本嬰幼兒閱讀禮袋，惟</text:span><text:span text:style-name="T116">須配合本館閱讀禮袋使用情形回饋</text:span><text:span text:style-name="T117">調查（預計自</text:span><text:span text:style-name="T118">閱讀禮袋</text:span><text:span text:style-name="T119">寄送</text:span><text:span text:style-name="T120">1</text:span><text:span text:style-name="T121">個月後進行）。</text:span></text:p>
        </text:list-item>
        <text:list-item>
          <text:p text:style-name="P122"><text:span text:style-name="T123">聯絡方式：</text:span><text:span text:style-name="T124">國立臺灣圖書館</text:span><text:span text:style-name="T125"><text:s/></text:span><text:span text:style-name="T126">林先生</text:span><text:span text:style-name="T127">（</text:span><text:span text:style-name="T128">電話：</text:span><text:span text:style-name="T129">02-29266888</text:span><text:span text:style-name="T130">分機</text:span><text:span text:style-name="T131">54</text:span><text:span text:style-name="T132">13</text:span><text:span text:style-name="T133">）。</text:span></text:p>
        </text:list-item>
      </text:list>
      <text:soft-page-break/>
      <text:p text:style-name="P134">國立臺灣圖書館「有愛無礙」雙視版本嬰幼兒閱讀禮袋</text:p>
      <text:p text:style-name="P136">申請表（家庭申請使用）</text:p>
      <text:p text:style-name="P137"><text:span text:style-name="T138">說明：本項申請以</text:span><text:span text:style-name="T139">0-5</text:span><text:span text:style-name="T140">歲</text:span><text:span text:style-name="T141">具視覺障礙情形</text:span><text:span text:style-name="T142">嬰幼兒或其主要照顧者領有視覺障礙證明者為對象，申請時請檢附相關視覺障礙證明檔案（可掃描或拍照），併同本申請表寄至國立臺灣圖書館</text:span><text:span text:style-name="T143">企劃推廣組公</text:span><text:span text:style-name="T144">務</text:span><text:span text:style-name="T145">信箱</text:span><text:span text:style-name="T146">(ntlepccr@gmail.com)</text:span><text:span text:style-name="T147">。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申請人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申請人為孩子的</text:p>
          </table:table-cell>
          <table:table-cell table:style-name="TableCell161" table:number-columns-spanned="3">
            <text:p text:style-name="P162">□爸爸　□媽媽　□祖父　□祖母</text:p>
            <text:p text:style-name="內文"><text:span text:style-name="T163">□</text:span><text:span text:style-name="T164">其他</text:span><text:span text:style-name="T165">親屬或關係人</text:span><text:span text:style-name="T166">：</text:span><text:span text:style-name="T167">________________________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禮袋申請數量</text:p>
          </table:table-cell>
          <table:table-cell table:style-name="TableCell171" table:number-columns-spanned="3">
            <text:p text:style-name="P172">請參見申請辦法第五點依實際情形勾選：</text:p>
            <text:p text:style-name="內文"><text:span text:style-name="T173">□</text:span><text:span text:style-name="T174">申請閱讀禮袋</text:span><text:span text:style-name="T175">1</text:span><text:span text:style-name="T176">份</text:span></text:p>
            <text:p text:style-name="內文"><text:span text:style-name="T177">□</text:span><text:span text:style-name="T178">申請閱讀禮袋</text:span><text:span text:style-name="T179">2</text:span><text:span text:style-name="T180">份</text:span></text:p>
            <text:p text:style-name="P181"><text:s text:c="2"/>(家中同時有0-3歲及3-5歲孩子具視覺障礙情形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孩子姓名</text:p>
          </table:table-cell>
          <table:table-cell table:style-name="TableCell185" table:number-columns-spanned="3">
            <text:p text:style-name="P186"/>
            <text:p text:style-name="P187"/>
            <text:p text:style-name="P188">（如申請2份禮袋應填寫2位孩子姓名，並以分號區隔）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孩子年齡</text:p>
          </table:table-cell>
          <table:table-cell table:style-name="TableCell192" table:number-columns-spanned="3">
            <text:p text:style-name="P193">1.第一位孩子：________歲________個月</text:p>
            <text:p text:style-name="P194">2.第二位孩子：________歲________個月</text:p>
            <text:p text:style-name="P195"><text:s text:c="2"/>（僅申請1份禮袋者免填題項2）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孩子性別</text:p>
          </table:table-cell>
          <table:table-cell table:style-name="TableCell199" table:number-columns-spanned="3">
            <text:p text:style-name="內文"><text:span text:style-name="T200">1.</text:span><text:span text:style-name="T201">第一位孩子</text:span><text:span text:style-name="T202">□</text:span><text:span text:style-name="T203">男／</text:span><text:span text:style-name="T204">□</text:span><text:span text:style-name="T205">女</text:span></text:p>
            <text:p text:style-name="內文"><text:span text:style-name="T206">2.</text:span><text:span text:style-name="T207">第二位孩子</text:span><text:span text:style-name="T208">□</text:span><text:span text:style-name="T209">男／</text:span><text:span text:style-name="T210">□</text:span><text:span text:style-name="T211">女</text:span></text:p>
            <text:p text:style-name="P212"><text:s text:c="2"/>（僅申請1份禮袋者免勾選題項2）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視覺障礙情形</text:p>
          </table:table-cell>
          <table:table-cell table:style-name="TableCell216" table:number-columns-spanned="3">
            <text:p text:style-name="P217">□孩子領有視覺障礙之身心障礙證明</text:p>
            <text:p text:style-name="P218">□申請人領有視覺障礙之身心障礙證明</text:p>
            <text:p text:style-name="P219">□申請人與孩子皆領有視覺障礙之身心障礙證明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使用情形回饋</text:p>
            <text:p text:style-name="P223">調查方式</text:p>
          </table:table-cell>
          <table:table-cell table:style-name="TableCell224" table:number-columns-spanned="3">
            <text:p text:style-name="P225">□填寫線上回饋調查問卷</text:p>
            <text:p text:style-name="P226">(問卷連結：待提供)</text:p>
            <text:p text:style-name="P227">□電話訪談（約5-10分鐘）</text:p>
            <text:p text:style-name="P228"><text:span text:style-name="T229">*</text:span><text:span text:style-name="T230">本館預計自領取閱讀禮袋</text:span><text:span text:style-name="T231">1</text:span><text:span text:style-name="T232">個月後進行調查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是否曾領取</text:p>
          </table:table-cell>
          <table:table-cell table:style-name="TableCell236" table:number-columns-spanned="3">
            <text:p text:style-name="P237">□否<text:s text:c="2"/>□是</text:p>
            <text:p text:style-name="P238">*以具有申請資格者為準則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聯絡電話</text:p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聯絡電子郵件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寄件地址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收件人姓名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35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/>
      </style:footer-first>
    </style:master-page>
    <style:master-page style:name="MP1" style:page-layout-name="PL1">
      <style:header>
        <text:p text:style-name="頁首">附件</text:p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陳式昱</dc:creator>
    <meta:creation-date>2025-10-03T03:14:00Z</meta:creation-date>
    <dc:date>2025-10-03T03:14:00Z</dc:date>
    <meta:print-date>2023-06-27T02:1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351" meta:character-count="1514" meta:row-count="79" meta:non-whitespace-character-count="1501"/>
  </office:meta>
</office:document-meta>
</file>