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="Times New Roman" style:font-name-asian="標楷體" style:font-name-complex="Times New Roman" style:font-weight-complex="bold" style:letter-kerning="false" fo:font-size="16pt" style:font-size-asian="16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4pt"/>
    </style:style>
    <style:style style:name="P9" style:parent-style-name="清單段落" style:list-style-name="LFO1" style:family="paragraph">
      <style:paragraph-properties fo:text-align="justify" fo:line-height="150%" fo:margin-left="0.3333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P23" style:parent-style-name="清單段落" style:list-style-name="LFO1" style:family="paragraph">
      <style:paragraph-properties fo:text-align="justify" fo:line-height="150%" fo:margin-left="0.3333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P26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P29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P38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P48" style:parent-style-name="清單段落" style:list-style-name="LFO1" style:family="paragraph">
      <style:paragraph-properties fo:text-align="justify" fo:line-height="150%" fo:margin-left="1.168in" fo:text-indent="-1.168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P57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P67" style:parent-style-name="清單段落" style:list-style-name="LFO1" style:family="paragraph">
      <style:paragraph-properties fo:text-align="justify" fo:line-height="150%" fo:margin-left="1.268in" fo:text-indent="-1.268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P70" style:parent-style-name="清單段落" style:list-style-name="LFO1" style:family="paragraph">
      <style:paragraph-properties fo:text-align="justify" fo:line-height="150%" fo:margin-left="1.268in" fo:text-indent="-1.268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P92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P104" style:parent-style-name="內文" style:master-page-name="MP1" style:family="paragraph">
      <style:paragraph-properties fo:break-before="page" fo:text-align="center"/>
      <style:text-properties style:font-name="Times New Roman" style:font-name-asian="標楷體" style:font-name-complex="Times New Roman" style:font-weight-complex="bold" style:letter-kerning="false" fo:font-size="16pt" style:font-size-asian="16pt" style:font-size-complex="14pt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letter-kerning="false" fo:font-size="16pt" style:font-size-asian="16pt" style:font-size-complex="14pt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olumn118" style:family="table-column">
      <style:table-column-properties style:column-width="2.1451in"/>
    </style:style>
    <style:style style:name="TableColumn119" style:family="table-column">
      <style:table-column-properties style:column-width="1.2041in"/>
    </style:style>
    <style:style style:name="TableColumn120" style:family="table-column">
      <style:table-column-properties style:column-width="1.4159in"/>
    </style:style>
    <style:style style:name="TableColumn121" style:family="table-column">
      <style:table-column-properties style:column-width="1.6736in"/>
    </style:style>
    <style:style style:name="Table117" style:family="table">
      <style:table-properties style:width="6.4388in" fo:margin-left="0in" table:align="center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Times New Roman" style:font-name-asian="標楷體" style:font-name-complex="Times New Roman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Times New Roman" style:font-name-asian="標楷體" style:font-name-complex="Times New Roman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Times New Roman" style:font-name-asian="標楷體" style:font-name-complex="Times New Roma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Times New Roman" style:font-name-asian="標楷體" style:font-name-complex="Times New Roman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146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Times New Roman" style:font-name-asian="標楷體" style:font-name-complex="Times New Roman" fo:color="#FF0000"/>
    </style:style>
    <style:style style:name="TableRow152" style:family="table-row">
      <style:table-row-properties style:min-row-height="1.0819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Times New Roman" style:font-name-asian="標楷體" style:font-name-complex="Times New Roman" fo:color="#FF0000"/>
    </style:style>
    <style:style style:name="P157" style:parent-style-name="內文" style:master-page-name="MP2" style:family="paragraph">
      <style:paragraph-properties fo:break-before="page" fo:text-align="center"/>
      <style:text-properties style:font-name="Times New Roman" style:font-name-asian="標楷體" style:font-name-complex="Times New Roman" style:font-weight-complex="bold" style:letter-kerning="false" fo:font-size="16pt" style:font-size-asian="16pt" style:font-size-complex="14pt"/>
    </style:style>
    <style:style style:name="P160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letter-kerning="false" fo:font-size="16pt" style:font-size-asian="16pt" style:font-size-complex="14pt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ableColumn186" style:family="table-column">
      <style:table-column-properties style:column-width="2.1451in"/>
    </style:style>
    <style:style style:name="TableColumn187" style:family="table-column">
      <style:table-column-properties style:column-width="1.2041in"/>
    </style:style>
    <style:style style:name="TableColumn188" style:family="table-column">
      <style:table-column-properties style:column-width="1.4159in"/>
    </style:style>
    <style:style style:name="TableColumn189" style:family="table-column">
      <style:table-column-properties style:column-width="1.6736in"/>
    </style:style>
    <style:style style:name="Table185" style:family="table">
      <style:table-properties style:width="6.4388in" fo:margin-left="0in" table:align="center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Times New Roman" style:font-name-asian="標楷體" style:font-name-complex="Times New Roman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Times New Roman" style:font-name-asian="標楷體" style:font-name-complex="Times New Roman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Times New Roman" style:font-name-asian="標楷體" style:font-name-complex="Times New Roma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20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Times New Roman" style:font-name-asian="標楷體" style:font-name-complex="Times New Roman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214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2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2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TableRow231" style:family="table-row">
      <style:table-row-properties style:min-row-height="1.2555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236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237" style:parent-style-name="內文" style:family="paragraph">
      <style:text-properties style:font-name="Times New Roman" style:font-name-complex="Times New Roman" fo:color="#FF0000"/>
    </style:style>
  </office:automatic-styles>
  <office:body>
    <office:text text:use-soft-page-breaks="true">
      <text:p text:style-name="P1">國立臺灣圖書館「有愛無礙」雙視版本嬰幼兒閱讀禮袋</text:p>
      <text:p text:style-name="P4"><text:span text:style-name="T5">申請辦法</text:span><text:span text:style-name="T6">（</text:span><text:span text:style-name="T7">公共圖書館</text:span><text:span text:style-name="T8">申請使用）</text:span></text:p>
      <text:list text:style-name="LFO1" text:continue-numbering="true">
        <text:list-item>
          <text:p text:style-name="P9"><text:span text:style-name="T10">緣起</text:span><text:span text:style-name="T11">：</text:span><text:span text:style-name="T12">教育部「嬰幼兒閱讀推廣計畫」（原「閱讀起步走」計畫），自民國</text:span><text:span text:style-name="T13">98</text:span><text:span text:style-name="T14">年起，每年皆辦理「適合嬰幼兒閱讀之優良圖書」評選，並以全國各縣市公共圖書館為核心，透過發送閱讀禮袋、辦理活動等方式推廣嬰幼兒閱讀。</text:span><text:span text:style-name="T15">為照護視覺障礙族群，落實閱讀平權，國立臺灣圖書館自</text:span><text:span text:style-name="T16">111</text:span><text:span text:style-name="T17">年起，邀請專家擔任諮詢委員，自當年度入選圖書中評選</text:span><text:span text:style-name="T18">4</text:span><text:span text:style-name="T19">種嬰幼兒優良圖書，製作雙視圖書並納入閱讀禮袋中，供視覺障礙族群使用</text:span><text:span text:style-name="T20">，</text:span><text:span text:style-name="T21">113</text:span><text:span text:style-name="T22">年開放公共圖書館作為館藏與借閱流通使用。</text:span></text:p>
        </text:list-item>
        <text:list-item>
          <text:p text:style-name="P23"><text:span text:style-name="T24">指導單位：</text:span><text:span text:style-name="T25">教育部</text:span></text:p>
        </text:list-item>
        <text:list-item>
          <text:p text:style-name="P26"><text:span text:style-name="T27">主辦單位：</text:span><text:span text:style-name="T28">國立臺灣圖書館</text:span></text:p>
        </text:list-item>
        <text:list-item>
          <text:p text:style-name="P29"><text:span text:style-name="T30">申請對象：</text:span><text:span text:style-name="T31">服務對象</text:span><text:span text:style-name="T32">包含</text:span><text:span text:style-name="T33">0-5</text:span><text:span text:style-name="T34">歲</text:span><text:span text:style-name="T35">視覺障礙情形幼</text:span><text:span text:style-name="T36">兒</text:span><text:span text:style-name="T37">之公共圖書館。</text:span></text:p>
        </text:list-item>
        <text:list-item>
          <text:p text:style-name="P38"><text:span text:style-name="T39">申請份數：</text:span><text:span text:style-name="T40">每單位</text:span><text:span text:style-name="T41">每年度僅限</text:span><text:span text:style-name="T42">申請</text:span><text:span text:style-name="T43">1</text:span><text:span text:style-name="T44">套（共</text:span><text:span text:style-name="T45">4</text:span><text:span text:style-name="T46">冊）</text:span><text:span text:style-name="T47">。</text:span></text:p>
        </text:list-item>
        <text:list-item>
          <text:p text:style-name="P48"><text:span text:style-name="T49">申請方式：</text:span><text:span text:style-name="T50">將填寫完畢之申請表（附件</text:span><text:span text:style-name="T51">1</text:span><text:span text:style-name="T52">）電子檔寄至國立臺灣圖書館企劃推廣組公</text:span><text:span text:style-name="T53">務</text:span><text:span text:style-name="T54">信箱</text:span><text:span text:style-name="T55">(ntlepccr@gmail.com)</text:span><text:span text:style-name="T56">。</text:span></text:p>
        </text:list-item>
        <text:list-item>
          <text:p text:style-name="P57"><text:span text:style-name="T58">受理期間：</text:span><text:bookmark-start text:name="_Hlk203037516"/><text:span text:style-name="T59">自</text:span><text:span text:style-name="T60">公告</text:span><text:span text:style-name="T61">日起</text:span><text:span text:style-name="T62">2</text:span><text:span text:style-name="T63">個月內</text:span><text:bookmark-end text:name="_Hlk203037516"/><text:span text:style-name="T64">，</text:span><text:span text:style-name="T65">逾</text:span><text:span text:style-name="T66">受理期間欲申請者請先來電洽詢。</text:span></text:p>
        </text:list-item>
        <text:list-item>
          <text:p text:style-name="P67"><text:span text:style-name="T68">發送期間：</text:span><text:span text:style-name="T69">預計自收到申請後，按申請順序寄送，發完為止，本館保有最終審核權。</text:span></text:p>
        </text:list-item>
        <text:list-item>
          <text:p text:style-name="P70"><text:span text:style-name="T71">權利及義務：</text:span><text:span text:style-name="T72">申請通過之</text:span><text:span text:style-name="T73">公共圖書館</text:span><text:span text:style-name="T74">由本館贈送嬰幼兒雙視圖書</text:span><text:span text:style-name="T75">1</text:span><text:span text:style-name="T76">套作為</text:span><text:span text:style-name="T77">館藏與借閱流通</text:span><text:span text:style-name="T78">使用，</text:span><text:span text:style-name="T79">並於</text:span><text:span text:style-name="T80">11</text:span><text:span text:style-name="T81">4</text:span><text:span text:style-name="T82">年</text:span><text:span text:style-name="T83">12</text:span><text:span text:style-name="T84">月底前及</text:span><text:span text:style-name="T85">11</text:span><text:span text:style-name="T86">5</text:span><text:span text:style-name="T87">年</text:span><text:span text:style-name="T88">6</text:span><text:span text:style-name="T89">月底回傳執行成果表（附件</text:span><text:span text:style-name="T90">2</text:span><text:span text:style-name="T91">）予本館。主辦單位保留申請辦法修改與贈書內容修改之權利。</text:span></text:p>
        </text:list-item>
        <text:list-item>
          <text:p text:style-name="P92"><text:span text:style-name="T93">聯絡方式：</text:span><text:span text:style-name="T94">國立臺灣圖書館</text:span><text:span text:style-name="T95"><text:s/></text:span><text:span text:style-name="T96">林先生</text:span><text:span text:style-name="T97">（</text:span><text:span text:style-name="T98">電話：</text:span><text:span text:style-name="T99">02-29266888</text:span><text:span text:style-name="T100">分機</text:span><text:span text:style-name="T101">54</text:span><text:span text:style-name="T102">13</text:span><text:span text:style-name="T103">）。</text:span></text:p>
        </text:list-item>
      </text:list>
      <text:soft-page-break/>
      <text:p text:style-name="P104">國立臺灣圖書館「有愛無礙」雙視版本嬰幼兒閱讀禮袋</text:p>
      <text:p text:style-name="P107">申請表（公共圖書館申請使用）</text:p>
      <text:p text:style-name="P108"><text:span text:style-name="T109">本申請表</text:span><text:span text:style-name="T110">請</text:span><text:span text:style-name="T111">寄至國立臺灣圖書館</text:span><text:span text:style-name="T112">企劃推廣組公</text:span><text:span text:style-name="T113">務</text:span><text:span text:style-name="T114">信箱</text:span><text:span text:style-name="T115">(ntlepccr@gmail.com)</text:span><text:span text:style-name="T116">。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申請單位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聯絡人姓名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聯絡電話</text:p>
          </table:table-cell>
          <table:table-cell table:style-name="TableCell135">
            <text:p text:style-name="P136"/>
          </table:table-cell>
          <table:table-cell table:style-name="TableCell137">
            <text:p text:style-name="內文"><text:span text:style-name="T138">聯絡電子郵件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服務對象包含0-5歲視覺障礙情形之幼生人數</text:p>
          </table:table-cell>
          <table:table-cell table:style-name="TableCell144" table:number-columns-spanned="3">
            <text:p text:style-name="P145"><text:s text:c="6"/>人</text:p>
            <text:p text:style-name="P146">(男：<text:s text:c="2"/><text:s/>人；女：<text:s/><text:s text:c="2"/>人)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寄件地址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備註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</table:table>
      <text:soft-page-break/>
      <text:p text:style-name="P157">國立臺灣圖書館「有愛無礙」雙視版本嬰幼兒閱讀禮袋</text:p>
      <text:p text:style-name="P160">成果表（公共圖書館申請使用）</text:p>
      <text:p text:style-name="P161"><text:span text:style-name="T162">本成果表</text:span><text:span text:style-name="T163">請</text:span><text:span text:style-name="T164">於</text:span><text:span text:style-name="T165">11</text:span><text:span text:style-name="T166">4</text:span><text:span text:style-name="T167">年</text:span><text:span text:style-name="T168">12</text:span><text:span text:style-name="T169">月</text:span><text:span text:style-name="T170">31</text:span><text:span text:style-name="T171">日前及</text:span><text:span text:style-name="T172">11</text:span><text:span text:style-name="T173">5</text:span><text:span text:style-name="T174">年</text:span><text:span text:style-name="T175">6</text:span><text:span text:style-name="T176">月</text:span><text:span text:style-name="T177">30</text:span><text:span text:style-name="T178">日前</text:span><text:span text:style-name="T179">寄至國立臺灣圖書館</text:span><text:span text:style-name="T180">企劃推廣組公</text:span><text:span text:style-name="T181">務</text:span><text:span text:style-name="T182">信箱</text:span><text:span text:style-name="T183">(ntlepccr@gmail.com)</text:span><text:span text:style-name="T184">。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申請單位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聯絡人姓名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聯絡電話</text:p>
          </table:table-cell>
          <table:table-cell table:style-name="TableCell203">
            <text:p text:style-name="P204"/>
          </table:table-cell>
          <table:table-cell table:style-name="TableCell205">
            <text:p text:style-name="內文"><text:span text:style-name="T206">聯絡電子郵件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服務對象包含0-5歲視覺障礙情形之幼生人數</text:p>
          </table:table-cell>
          <table:table-cell table:style-name="TableCell212" table:number-columns-spanned="3">
            <text:p text:style-name="P213"><text:s text:c="6"/>人</text:p>
            <text:p text:style-name="P214">(男：<text:s text:c="3"/>人；女：<text:s text:c="3"/>人)</text:p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4">
            <text:p text:style-name="P217"><text:span text:style-name="T218">使用情形</text:span>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視覺障礙幼生</text:p>
            <text:p text:style-name="P222">借閱次數</text:p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明眼幼生</text:p>
            <text:p text:style-name="P228">借閱次數</text:p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相關建議</text:p>
          </table:table-cell>
          <table:table-cell table:style-name="TableCell234" table:number-columns-spanned="3">
            <text:p text:style-name="P235"/>
            <text:p text:style-name="P236"/>
          </table:table-cell>
          <table:covered-table-cell/>
          <table:covered-table-cell/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105" style:parent-style-name="頁首" style:family="paragraph">
      <style:text-properties style:font-name="標楷體" style:font-name-asian="標楷體"/>
    </style:style>
    <style:style style:name="P106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158" style:parent-style-name="頁首" style:family="paragraph">
      <style:text-properties style:font-name="標楷體" style:font-name-asian="標楷體"/>
    </style:style>
    <style:style style:name="P159" style:parent-style-name="頁尾" style:family="paragraph">
      <style:paragraph-properties fo:text-align="center"/>
    </style:style>
  </office:automatic-styles>
  <office:master-styles>
    <style:master-page style:name="MPF0" style:page-layout-name="PL0">
      <style:header>
        <text:p text:style-name="頁首">附件3</text:p>
      </style:header>
      <style:footer>
        <text:p text:style-name="P2"/>
      </style:footer>
      <style:footer-first>
        <text:p text:style-name="P3"/>
      </style:footer-first>
    </style:master-page>
    <style:master-page style:name="MP1" style:page-layout-name="PL1">
      <style:header>
        <text:p text:style-name="P105">附件1</text:p>
      </style:header>
      <style:footer>
        <text:p text:style-name="P106"/>
      </style:footer>
    </style:master-page>
    <style:master-page style:name="MP2" style:page-layout-name="PL2">
      <style:header>
        <text:p text:style-name="P158">附件2</text:p>
      </style:header>
      <style:footer>
        <text:p text:style-name="P1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_5414</meta:initial-creator>
    <dc:creator>陳式昱</dc:creator>
    <meta:creation-date>2025-10-03T03:15:00Z</meta:creation-date>
    <dc:date>2025-10-03T03:15:00Z</dc:date>
    <meta:print-date>2023-06-27T02:12:00Z</meta:print-date>
    <meta:template xlink:href="Normal.dotm" xlink:type="simple"/>
    <meta:editing-cycles>2</meta:editing-cycles>
    <meta:editing-duration>PT0S</meta:editing-duration>
    <meta:document-statistic meta:page-count="3" meta:paragraph-count="40" meta:word-count="836" meta:character-count="952" meta:row-count="66" meta:non-whitespace-character-count="929"/>
  </office:meta>
</office:document-meta>
</file>