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number text:level="2" text:style-name="WW_CharLFO1LVL2" style:num-prefix="（" style:num-suffix="）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rebuchet MS" style:font-name-asian="標楷體" fo:font-weight="bold" style:font-weight-asian="bold" fo:font-size="20pt" style:font-size-asian="20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14" style:parent-style-name="預設段落字型" style:family="text">
      <style:text-properties style:font-name="Trebuchet MS" style:font-name-asian="標楷體" fo:font-weight="bold" style:font-weight-asian="bold" fo:font-size="20pt" style:font-size-asian="20pt" style:font-size-complex="22pt"/>
    </style:style>
    <style:style style:name="T15" style:parent-style-name="預設段落字型" style:family="text">
      <style:text-properties style:font-name="Trebuchet MS" style:font-name-asian="標楷體" fo:font-weight="bold" style:font-weight-asian="bold" fo:font-size="20pt" style:font-size-asian="20pt" style:font-size-complex="22pt"/>
    </style:style>
    <style:style style:name="P16" style:parent-style-name="內文" style:family="paragraph">
      <style:paragraph-properties fo:text-align="center"/>
      <style:text-properties style:font-name="Trebuchet MS" style:font-name-asian="標楷體" fo:font-weight="bold" style:font-weight-asian="bold" fo:font-size="20pt" style:font-size-asian="20pt" style:font-size-complex="22pt"/>
    </style:style>
    <style:style style:name="P17" style:parent-style-name="內文" style:family="paragraph">
      <style:paragraph-properties fo:text-align="justify" fo:line-height="0.5555in"/>
    </style:style>
    <style:style style:name="T1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="Trebuchet MS" style:font-name-asian="標楷體" fo:font-size="16pt" style:font-size-asian="16pt" style:font-size-complex="14pt"/>
    </style:style>
    <style:style style:name="P37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4pt"/>
    </style:style>
    <style:style style:name="P38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5555in"/>
    </style:style>
    <style:style style:name="T4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5555in"/>
    </style:style>
    <style:style style:name="T5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60" style:parent-style-name="內文" style:family="paragraph">
      <style:paragraph-properties fo:text-align="start" fo:line-height="0.5555in"/>
      <style:text-properties style:font-name="Trebuchet MS" style:font-name-asian="標楷體" fo:font-size="16pt" style:font-size-asian="16pt" style:font-size-complex="16pt"/>
    </style:style>
    <style:style style:name="P61" style:parent-style-name="內文" style:family="paragraph">
      <style:paragraph-properties fo:text-align="start" fo:line-height="0.5555in"/>
    </style:style>
    <style:style style:name="T6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rebuchet MS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教育部</text:span><text:span text:style-name="T4">「適合</text:span><text:span text:style-name="T5">嬰幼兒</text:span><text:span text:style-name="T6">閱讀</text:span><text:span text:style-name="T7">之優良</text:span><text:span text:style-name="T8">圖書</text:span><text:span text:style-name="T9">」</text:span><text:span text:style-name="T10">徵選</text:span></text:p>
      <text:p text:style-name="P11"><text:span text:style-name="T12">套書單冊</text:span><text:span text:style-name="T13">（單本）</text:span><text:span text:style-name="T14">購買</text:span><text:span text:style-name="T15">切結書</text:span></text:p>
      <text:p text:style-name="P16"/>
      <text:p text:style-name="P17"><text:span text:style-name="T18">立切結書人（出版社</text:span><text:span text:style-name="T19">/</text:span><text:span text:style-name="T20">公司）</text:span><text:span text:style-name="T21">______________________________</text:span><text:span text:style-name="T22">已詳閱</text:span><text:span text:style-name="T23">並同意遵守</text:span><text:span text:style-name="T24">教育部</text:span><text:span text:style-name="T25">「適合</text:span><text:span text:style-name="T26">嬰幼兒</text:span><text:span text:style-name="T27">閱讀之優良圖書」選送注意事項</text:span><text:span text:style-name="T28">，</text:span><text:span text:style-name="T29">獲推薦</text:span><text:span text:style-name="T30">之圖書</text:span><text:span text:style-name="T31">____________________（書名）</text:span><text:span text:style-name="T32">可單冊售</text:span><text:span text:style-name="T33">予</text:span><text:span text:style-name="T34">圖書館及一般民眾</text:span><text:span text:style-name="T35">，</text:span><text:span text:style-name="T36">無任何異議。</text:span></text:p>
      <text:p text:style-name="P37"/>
      <text:p text:style-name="P38">此致</text:p>
      <text:p text:style-name="P39">國立臺灣圖書館</text:p>
      <text:p text:style-name="P40"/>
      <text:p text:style-name="P41"/>
      <text:p text:style-name="P42"/>
      <text:p text:style-name="P43"/>
      <text:p text:style-name="P44"><text:span text:style-name="T45">立切結書人（出版社</text:span><text:span text:style-name="T46">/</text:span><text:span text:style-name="T47">公司）：</text:span><text:span text:style-name="T48"><text:s text:c="27"/></text:span><text:span text:style-name="T49">（蓋章）</text:span></text:p>
      <text:p text:style-name="P50"><text:span text:style-name="T51">負</text:span><text:span text:style-name="T52"><text:s text:c="2"/></text:span><text:span text:style-name="T53">責</text:span><text:span text:style-name="T54"><text:s text:c="2"/></text:span><text:span text:style-name="T55">人：</text:span><text:span text:style-name="T56"><text:s text:c="32"/></text:span><text:span text:style-name="T57">（蓋章）</text:span></text:p>
      <text:p text:style-name="P58">地<text:s text:c="6"/>址：</text:p>
      <text:p text:style-name="P59">電<text:s text:c="6"/>話：</text:p>
      <text:p text:style-name="P60"/>
      <text:p text:style-name="P61"><text:span text:style-name="T62">中</text:span><text:span text:style-name="T63"><text:s text:c="2"/></text:span><text:span text:style-name="T64">華</text:span><text:span text:style-name="T65"><text:s text:c="2"/></text:span><text:span text:style-name="T66">民</text:span><text:span text:style-name="T67"><text:s text:c="2"/></text:span><text:span text:style-name="T68">國</text:span><text:span text:style-name="T69"><text:s text:c="3"/></text:span><text:span text:style-name="T70">年</text:span><text:span text:style-name="T71"><text:s text:c="2"/></text:span><text:span text:style-name="T72">月</text:span><text:span text:style-name="T73"><text:s text:c="2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超連結" style:display-name="超連結" style:family="text">
      <style:text-properties style:font-name="Verdana" style:text-line-through-type="none" fo:color="#000000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新細明體" fo:font-weight="normal" style:font-weight-asian="normal"/>
    </style:style>
    <style:style style:name="WW_CharLFO1LVL2" style:family="text">
      <style:text-properties fo:color="#000000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number text:level="2" text:style-name="WW_CharLFO1LVL2" style:num-prefix="（" style:num-suffix="）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number:num-list-format style:name="NLF0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7-1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_5414</meta:initial-creator>
    <dc:creator>鄒妮廷</dc:creator>
    <meta:creation-date>2024-11-06T02:52:00Z</meta:creation-date>
    <dc:date>2024-11-06T02:52:00Z</dc:date>
    <meta:print-date>2022-12-08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