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F0" style:family="paragraph">
      <style:paragraph-properties fo:break-before="page"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1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2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3" style:parent-style-name="內文" style:family="paragraph">
      <style:paragraph-properties fo:text-align="justify" fo:line-height="0.5555in"/>
    </style:style>
    <style:style style:name="T1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9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T40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P47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4pt"/>
    </style:style>
    <style:style style:name="P49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5555in"/>
    </style:style>
    <style:style style:name="T5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5555in"/>
    </style:style>
    <style:style style:name="T6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 fo:line-height="0.5555in"/>
      <style:text-properties style:font-name="Trebuchet MS" style:font-name-asian="標楷體" fo:font-size="16pt" style:font-size-asian="16pt" style:font-size-complex="16pt"/>
    </style:style>
    <style:style style:name="P70" style:parent-style-name="內文" style:family="paragraph">
      <style:paragraph-properties fo:text-align="start" fo:line-height="0.5555in"/>
      <style:text-properties style:font-name="Trebuchet MS" style:font-name-asian="標楷體" fo:font-size="16pt" style:font-size-asian="16pt" style:font-size-complex="16pt"/>
    </style:style>
    <style:style style:name="TableColumn72" style:family="table-column">
      <style:table-column-properties style:column-width="0.6659in"/>
    </style:style>
    <style:style style:name="TableColumn73" style:family="table-column">
      <style:table-column-properties style:column-width="2.018in"/>
    </style:style>
    <style:style style:name="TableColumn74" style:family="table-column">
      <style:table-column-properties style:column-width="2.018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1.3777in"/>
    </style:style>
    <style:style style:name="Table71" style:family="table" style:master-page-name="MP1">
      <style:table-properties style:width="7.5562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79" style:parent-style-name="內文" style:family="paragraph">
      <style:paragraph-properties fo:break-before="page" fo:text-align="center"/>
      <style:text-properties style:font-name="Trebuchet MS" style:font-name-asian="標楷體" fo:font-size="16pt" style:font-size-asian="16pt" style:font-size-complex="16pt"/>
    </style:style>
    <style:style style:name="TableCell8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82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8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84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8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86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8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88" style:parent-style-name="內文" style:family="paragraph">
      <style:paragraph-properties fo:text-align="center" style:line-height-at-least="0in"/>
      <style:text-properties style:font-name="Trebuchet MS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style:line-height-at-least="0in"/>
      <style:text-properties style:font-name="Trebuchet MS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="Trebuchet MS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教育部</text:span><text:span text:style-name="T4">「適合</text:span><text:span text:style-name="T5">嬰幼兒</text:span><text:span text:style-name="T6">閱讀</text:span><text:span text:style-name="T7">之優良</text:span><text:span text:style-name="T8">圖書</text:span><text:span text:style-name="T9">」</text:span><text:span text:style-name="T10">徵選</text:span></text:p>
      <text:p text:style-name="P11">初次出版日期切結書</text:p>
      <text:p text:style-name="P12"/>
      <text:p text:style-name="P13"><text:span text:style-name="T14">立切結書人（出版社</text:span><text:span text:style-name="T15">/</text:span><text:span text:style-name="T16">公司）</text:span><text:span text:style-name="T17">______________________________</text:span><text:span text:style-name="T18">已詳閱</text:span><text:span text:style-name="T19">並同意遵守</text:span><text:span text:style-name="T20">教育部</text:span><text:span text:style-name="T21">「適合</text:span><text:span text:style-name="T22">嬰幼兒</text:span><text:span text:style-name="T23">閱讀之優良圖書」選送注意事項</text:span><text:span text:style-name="T24">，</text:span><text:span text:style-name="T25">以下選送圖書</text:span><text:span text:style-name="T26">(</text:span><text:span text:style-name="T27">如附件</text:span><text:span text:style-name="T28">)</text:span><text:span text:style-name="T29">符合</text:span><text:span text:style-name="T30">民</text:span><text:span text:style-name="T31">國</text:span><text:span text:style-name="T32">10</text:span><text:span text:style-name="T33">9</text:span><text:span text:style-name="T34">年</text:span><text:span text:style-name="T35">1</text:span><text:span text:style-name="T36">月</text:span><text:span text:style-name="T37">1</text:span><text:span text:style-name="T38">日</text:span><text:span text:style-name="T39">（含）以後初次出版之選送條件。以上資料均屬實</text:span><text:span text:style-name="T40">，</text:span><text:span text:style-name="T41">如獲選後經查不符，主辦單位得取消</text:span><text:span text:style-name="T42">其</text:span><text:span text:style-name="T43">入選</text:span><text:span text:style-name="T44">資格</text:span><text:span text:style-name="T45">，</text:span><text:span text:style-name="T46">無任何異議。</text:span></text:p>
      <text:p text:style-name="P47"/>
      <text:p text:style-name="P48"/>
      <text:p text:style-name="P49">此致</text:p>
      <text:p text:style-name="P50">國立臺灣圖書館</text:p>
      <text:p text:style-name="P51"/>
      <text:p text:style-name="P52"/>
      <text:p text:style-name="P53"><text:span text:style-name="T54">立切結書人（出版社</text:span><text:span text:style-name="T55">/</text:span><text:span text:style-name="T56">公司）：</text:span><text:span text:style-name="T57"><text:s text:c="27"/></text:span><text:span text:style-name="T58">（蓋章）</text:span></text:p>
      <text:p text:style-name="P59"><text:span text:style-name="T60">負</text:span><text:span text:style-name="T61"><text:s text:c="2"/></text:span><text:span text:style-name="T62">責</text:span><text:span text:style-name="T63"><text:s text:c="2"/></text:span><text:span text:style-name="T64">人：</text:span><text:span text:style-name="T65"><text:s text:c="32"/></text:span><text:span text:style-name="T66">（蓋章）</text:span></text:p>
      <text:p text:style-name="P67">地<text:s text:c="6"/>址：</text:p>
      <text:p text:style-name="P68">電<text:s text:c="6"/>話：</text:p>
      <text:p text:style-name="P69"/>
      <text:p text:style-name="P70">中<text:s text:c="2"/>華<text:s text:c="2"/>民<text:s text:c="2"/>國<text:s text:c="3"/>年<text:s text:c="2"/>月<text:s text:c="2"/>日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序號</text:p>
          </table:table-cell>
          <table:table-cell table:style-name="TableCell81">
            <text:p text:style-name="P82">書名</text:p>
          </table:table-cell>
          <table:table-cell table:style-name="TableCell83">
            <text:p text:style-name="P84">作者</text:p>
          </table:table-cell>
          <table:table-cell table:style-name="TableCell85">
            <text:p text:style-name="P86">ISBN</text:p>
          </table:table-cell>
          <table:table-cell table:style-name="TableCell87">
            <text:p text:style-name="P88">初次出版</text:p>
            <text:p text:style-name="P89">日期</text:p>
            <text:p text:style-name="P90">(民國年.月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*本表如不敷使用請自行增列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新細明體" fo:font-weight="normal" style:font-weight-asian="normal"/>
    </style:style>
    <style:style style:name="WW_CharLFO1LVL2" style:family="text">
      <style:text-properties fo:color="#000000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0" style:parent-style-name="頁首" style:family="paragraph">
      <style:text-properties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附件</text:p>
      </style:header>
    </style:master-page>
    <style:master-page style:name="MP1" style:page-layout-name="PL1">
      <style:header>
        <text:p text:style-name="P80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鄒妮廷</dc:creator>
    <meta:creation-date>2024-11-06T02:53:00Z</meta:creation-date>
    <dc:date>2024-11-06T02:53:00Z</dc:date>
    <meta:print-date>2024-11-05T05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