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6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7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8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9" style:parent-style-name="內文" style:family="paragraph">
      <style:paragraph-properties fo:text-align="justify" fo:line-height="0.4722in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44" style:parent-style-name="內文" style:family="paragraph">
      <style:paragraph-properties fo:text-align="justify" fo:line-height="0.4722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722in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722in"/>
    </style:style>
    <style:style style:name="T5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66" style:parent-style-name="內文" style:family="paragraph">
      <style:paragraph-properties fo:text-align="start" fo:margin-top="0.375in" fo:line-height="0.4722in"/>
      <style:text-properties style:font-name="Trebuchet MS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margin-top="0.375in" fo:line-height="0.4722in"/>
      <style:text-properties style:font-name="Trebuchet MS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4722in"/>
      <style:text-properties style:font-name="Trebuchet MS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4722in"/>
      <style:text-properties style:font-name="Trebuchet MS" style:font-name-asian="標楷體" fo:font-size="16pt" style:font-size-asian="16pt" style:font-size-complex="16pt"/>
    </style:style>
    <style:style style:name="TableColumn71" style:family="table-column">
      <style:table-column-properties style:column-width="0.6659in"/>
    </style:style>
    <style:style style:name="TableColumn72" style:family="table-column">
      <style:table-column-properties style:column-width="6.5152in"/>
    </style:style>
    <style:style style:name="Table70" style:family="table">
      <style:table-properties style:width="7.1812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7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start" fo:line-height="0.5555in"/>
      <style:text-properties style:font-name="Trebuchet MS" style:font-name-asian="標楷體" fo:font-size="14pt" style:font-size-asian="14pt"/>
    </style:style>
  </office:automatic-styles>
  <office:body>
    <office:text text:use-soft-page-breaks="true">
      <text:p text:style-name="P1"><text:span text:style-name="T5">教育部</text:span><text:span text:style-name="T6">「適合</text:span><text:span text:style-name="T7">嬰幼兒</text:span><text:span text:style-name="T8">閱讀</text:span><text:span text:style-name="T9">之優良</text:span><text:span text:style-name="T10">圖書</text:span><text:span text:style-name="T11">」</text:span><text:span text:style-name="T12">徵選</text:span></text:p>
      <text:p text:style-name="P13"><text:span text:style-name="T14">套書單冊</text:span><text:span text:style-name="T15">（多本）</text:span><text:span text:style-name="T16">購買</text:span><text:span text:style-name="T17">切結書</text:span></text:p>
      <text:p text:style-name="P18"/>
      <text:p text:style-name="P19"><text:span text:style-name="T20">立切結書人（出版社</text:span><text:span text:style-name="T21">/</text:span><text:span text:style-name="T22">公司）</text:span><text:span text:style-name="T23">______________________________</text:span><text:span text:style-name="T24">已詳閱</text:span><text:span text:style-name="T25">並同意遵守</text:span><text:span text:style-name="T26">教育部</text:span><text:span text:style-name="T27">「適合</text:span><text:span text:style-name="T28">嬰幼兒</text:span><text:span text:style-name="T29">閱讀之優良圖書」選送注意事項</text:span><text:span text:style-name="T30">（</text:span><text:span text:style-name="T31">選送說明一</text:span><text:span text:style-name="T32">）</text:span><text:span text:style-name="T33">，</text:span><text:span text:style-name="T34">獲推薦</text:span><text:span text:style-name="T35">之圖書</text:span><text:span text:style-name="T36">（</text:span><text:span text:style-name="T37">如附件</text:span><text:span text:style-name="T38">）</text:span><text:span text:style-name="T39">可單冊售</text:span><text:span text:style-name="T40">予</text:span><text:span text:style-name="T41">圖書館及一般民眾</text:span><text:span text:style-name="T42">，</text:span><text:span text:style-name="T43">無任何異議。</text:span></text:p>
      <text:p text:style-name="P44"/>
      <text:p text:style-name="P45">此致</text:p>
      <text:p text:style-name="P46">國家圖書館</text:p>
      <text:p text:style-name="P47"/>
      <text:p text:style-name="P48"/>
      <text:p text:style-name="P49"/>
      <text:p text:style-name="P50"><text:span text:style-name="T51">立切結書人（出版社</text:span><text:span text:style-name="T52">/</text:span><text:span text:style-name="T53">公司）：</text:span><text:span text:style-name="T54"><text:s text:c="25"/></text:span><text:span text:style-name="T55">（蓋章）</text:span></text:p>
      <text:p text:style-name="P56"><text:span text:style-name="T57">負</text:span><text:span text:style-name="T58"><text:s text:c="2"/></text:span><text:span text:style-name="T59">責</text:span><text:span text:style-name="T60"><text:s text:c="2"/></text:span><text:span text:style-name="T61">人：</text:span><text:span text:style-name="T62"><text:s text:c="32"/></text:span><text:span text:style-name="T63">（蓋章）</text:span></text:p>
      <text:p text:style-name="P64">地<text:s text:c="6"/>址：</text:p>
      <text:p text:style-name="P65">電<text:s text:c="6"/>話：</text:p>
      <text:p text:style-name="P66"/>
      <text:p text:style-name="P67"/>
      <text:p text:style-name="P68">中<text:s text:c="2"/>華<text:s text:c="2"/>民<text:s text:c="2"/>國<text:s text:c="3"/>年<text:s text:c="2"/>月<text:s text:c="2"/>日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序號</text:p>
          </table:table-cell>
          <table:table-cell table:style-name="TableCell76">
            <text:p text:style-name="P77">書名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*本表如不敷使用請自行增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頁首" style:family="paragraph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4-2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王 豐瑋</dc:creator>
    <meta:creation-date>2026-06-25T02:07:00Z</meta:creation-date>
    <dc:date>2026-06-25T02:07:00Z</dc:date>
    <meta:print-date>2026-04-21T06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39" meta:row-count="2" meta:non-whitespace-character-count="290"/>
  </office:meta>
</office:document-meta>
</file>