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4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6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7" style:parent-style-name="內文" style:family="paragraph">
      <style:paragraph-properties fo:text-align="justify" fo:line-height="0.4722in"/>
    </style:style>
    <style:style style:name="T1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40" style:parent-style-name="內文" style:family="paragraph">
      <style:paragraph-properties fo:text-align="justify" fo:line-height="0.4722in"/>
      <style:text-properties style:font-name="標楷體" style:font-name-asian="標楷體" fo:font-size="16pt" style:font-size-asian="16pt" style:font-size-complex="14pt"/>
    </style:style>
    <style:style style:name="P41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722in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722in"/>
    </style:style>
    <style:style style:name="T5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722in"/>
      <style:text-properties style:font-name="Trebuchet MS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margin-top="0.375in" fo:line-height="0.4722in"/>
      <style:text-properties style:font-name="Trebuchet MS" style:font-name-asian="標楷體" fo:font-size="16pt" style:font-size-asian="16pt" style:font-size-complex="16pt"/>
    </style:style>
    <style:style style:name="P65" style:parent-style-name="內文" style:family="paragraph">
      <style:paragraph-properties fo:text-align="start" fo:margin-top="0.375in" fo:line-height="0.4722in"/>
      <style:text-properties style:font-name="Trebuchet MS" style:font-name-asian="標楷體" fo:font-size="16pt" style:font-size-asian="16pt" style:font-size-complex="16pt"/>
    </style:style>
    <style:style style:name="P66" style:parent-style-name="內文" style:family="paragraph">
      <style:paragraph-properties fo:text-align="start" fo:line-height="0.4722in"/>
    </style:style>
    <style:style style:name="T6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教育部</text:span><text:span text:style-name="T4">「適合</text:span><text:span text:style-name="T5">嬰幼兒</text:span><text:span text:style-name="T6">閱讀</text:span><text:span text:style-name="T7">之優良</text:span><text:span text:style-name="T8">圖書</text:span><text:span text:style-name="T9">」</text:span><text:span text:style-name="T10">徵選</text:span></text:p>
      <text:p text:style-name="P11"><text:span text:style-name="T12">套書單冊</text:span><text:span text:style-name="T13">（單本）</text:span><text:span text:style-name="T14">購買</text:span><text:span text:style-name="T15">切結書</text:span></text:p>
      <text:p text:style-name="P16"/>
      <text:p text:style-name="P17"><text:span text:style-name="T18">立切結書人（出版社</text:span><text:span text:style-name="T19">/</text:span><text:span text:style-name="T20">公司）</text:span><text:span text:style-name="T21">______________________________</text:span><text:span text:style-name="T22">已詳閱</text:span><text:span text:style-name="T23">並同意遵守</text:span><text:span text:style-name="T24">教育部</text:span><text:span text:style-name="T25">「適合</text:span><text:span text:style-name="T26">嬰幼兒</text:span><text:span text:style-name="T27">閱讀之優良圖書」選送注意事項</text:span><text:span text:style-name="T28">（</text:span><text:span text:style-name="T29">選送說明一</text:span><text:span text:style-name="T30">）</text:span><text:span text:style-name="T31">，</text:span><text:span text:style-name="T32">獲推薦</text:span><text:span text:style-name="T33">之圖書</text:span><text:span text:style-name="T34">____________________（書名）</text:span><text:span text:style-name="T35">可單冊售</text:span><text:span text:style-name="T36">予</text:span><text:span text:style-name="T37">圖書館及一般民眾</text:span><text:span text:style-name="T38">，</text:span><text:span text:style-name="T39">無任何異議。</text:span></text:p>
      <text:p text:style-name="P40"/>
      <text:p text:style-name="P41">此致</text:p>
      <text:p text:style-name="P42">國家圖書館</text:p>
      <text:p text:style-name="P43"/>
      <text:p text:style-name="P44"/>
      <text:p text:style-name="P45"/>
      <text:p text:style-name="P46"><text:span text:style-name="T47">立切結書人</text:span><text:span text:style-name="T48">（</text:span><text:span text:style-name="T49">出版社</text:span><text:span text:style-name="T50">/</text:span><text:span text:style-name="T51">公司）：</text:span><text:span text:style-name="T52"><text:s text:c="25"/></text:span><text:span text:style-name="T53">（蓋章）</text:span></text:p>
      <text:p text:style-name="P54"><text:span text:style-name="T55">負</text:span><text:span text:style-name="T56"><text:s text:c="2"/></text:span><text:span text:style-name="T57">責</text:span><text:span text:style-name="T58"><text:s text:c="2"/></text:span><text:span text:style-name="T59">人：</text:span><text:span text:style-name="T60"><text:s text:c="32"/></text:span><text:span text:style-name="T61">（蓋章）</text:span></text:p>
      <text:p text:style-name="P62">地<text:s text:c="6"/>址：</text:p>
      <text:p text:style-name="P63">電<text:s text:c="6"/>話：</text:p>
      <text:p text:style-name="P64"/>
      <text:p text:style-name="P65"/>
      <text:p text:style-name="P66"><text:span text:style-name="T67">中</text:span><text:span text:style-name="T68"><text:s text:c="2"/></text:span><text:span text:style-name="T69">華</text:span><text:span text:style-name="T70"><text:s text:c="2"/></text:span><text:span text:style-name="T71">民</text:span><text:span text:style-name="T72"><text:s text:c="2"/></text:span><text:span text:style-name="T73">國</text:span><text:span text:style-name="T74"><text:s text:c="3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表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王 豐瑋</dc:creator>
    <meta:creation-date>2026-06-25T02:08:00Z</meta:creation-date>
    <dc:date>2026-06-25T02:08:00Z</dc:date>
    <meta:print-date>2026-04-21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