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ongolian Baiti" svg:font-family="Mongolian Baiti" style:font-family-generic="script" style:font-pitch="variable" svg:panose-1="3 0 5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F0" style:family="paragraph">
      <style:paragraph-properties fo:break-before="page" fo:text-align="center" fo:margin-right="-0.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2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3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Trebuchet MS" style:font-name-asian="標楷體" style:letter-kerning="false" fo:font-size="16pt" style:font-size-asian="16pt" style:font-size-complex="14pt"/>
    </style:style>
    <style:style style:name="T3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 style:font-size-complex="14pt"/>
    </style:style>
    <style:style style:name="T4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rebuchet MS" style:font-name-asian="標楷體" style:letter-kerning="false" fo:font-size="16pt" style:font-size-asian="16pt" style:font-size-complex="14pt"/>
    </style:style>
    <style:style style:name="T4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rebuchet MS" style:font-name-asian="標楷體" style:letter-kerning="false" fo:font-size="16pt" style:font-size-asian="16pt" style:font-size-complex="14pt"/>
    </style:style>
    <style:style style:name="T51" style:parent-style-name="預設段落字型" style:family="text">
      <style:text-properties style:font-name="Trebuchet MS" style:font-name-asian="標楷體" style:letter-kerning="false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Trebuchet MS" style:font-name-asian="標楷體" style:letter-kerning="false" fo:font-size="16pt" style:font-size-asian="16pt" style:font-size-complex="14pt"/>
    </style:style>
    <style:style style:name="P58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5277in"/>
    </style:style>
    <style:style style:name="T6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5277in"/>
    </style:style>
    <style:style style:name="T6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5277in"/>
      <style:text-properties style:font-name="Trebuchet MS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5277in"/>
      <style:text-properties style:font-name="Trebuchet MS" style:font-name-asian="標楷體" fo:font-size="16pt" style:font-size-asian="16pt" style:font-size-complex="16pt"/>
    </style:style>
    <style:style style:name="P78" style:parent-style-name="內文" style:family="paragraph">
      <style:paragraph-properties fo:text-align="start" fo:line-height="0.5277in"/>
      <style:text-properties style:font-name="Trebuchet MS" style:font-name-asian="標楷體" fo:font-size="16pt" style:font-size-asian="16pt" style:font-size-complex="16pt"/>
    </style:style>
    <style:style style:name="P79" style:parent-style-name="內文" style:family="paragraph">
      <style:paragraph-properties fo:text-align="start" fo:line-height="0.5277in"/>
      <style:text-properties style:font-name="Trebuchet MS" style:font-name-asian="標楷體" fo:font-size="16pt" style:font-size-asian="16pt" style:font-size-complex="16pt"/>
    </style:style>
    <style:style style:name="TableColumn81" style:family="table-column">
      <style:table-column-properties style:column-width="0.6659in"/>
    </style:style>
    <style:style style:name="TableColumn82" style:family="table-column">
      <style:table-column-properties style:column-width="2.5791in"/>
    </style:style>
    <style:style style:name="TableColumn83" style:family="table-column">
      <style:table-column-properties style:column-width="1.4569in"/>
    </style:style>
    <style:style style:name="TableColumn84" style:family="table-column">
      <style:table-column-properties style:column-width="1.4763in"/>
    </style:style>
    <style:style style:name="TableColumn85" style:family="table-column">
      <style:table-column-properties style:column-width="1.3777in"/>
    </style:style>
    <style:style style:name="Table80" style:family="table" style:master-page-name="MP1">
      <style:table-properties style:width="7.5562in" fo:margin-left="0in" table:align="cente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88" style:parent-style-name="內文" style:family="paragraph">
      <style:paragraph-properties fo:break-before="page" fo:text-align="center"/>
      <style:text-properties style:font-name="Trebuchet MS" style:font-name-asian="標楷體" fo:font-size="16pt" style:font-size-asian="16pt" style:font-size-complex="16pt"/>
    </style:style>
    <style:style style:name="TableCell9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91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Cell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93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Cell9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95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Cell9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97" style:parent-style-name="內文" style:family="paragraph">
      <style:paragraph-properties fo:text-align="center" style:line-height-at-least="0in"/>
      <style:text-properties style:font-name="Trebuchet MS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 style:line-height-at-least="0in"/>
      <style:text-properties style:font-name="Trebuchet MS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style:line-height-at-least="0in"/>
      <style:text-properties style:font-name="Trebuchet MS"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Trebuchet MS"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教育部</text:span><text:span text:style-name="T5">「適合</text:span><text:span text:style-name="T6">嬰幼兒</text:span><text:span text:style-name="T7">閱讀</text:span><text:span text:style-name="T8">之優良</text:span><text:span text:style-name="T9">圖書</text:span><text:span text:style-name="T10">」</text:span><text:span text:style-name="T11">徵選</text:span></text:p>
      <text:p text:style-name="P12">初次出版日期切結書</text:p>
      <text:p text:style-name="P13"/>
      <text:p text:style-name="P14"><text:span text:style-name="T15">立切結書人（出版社</text:span><text:span text:style-name="T16">/</text:span><text:span text:style-name="T17">公司）</text:span><text:span text:style-name="T18">____________</text:span><text:span text:style-name="T19">_</text:span><text:span text:style-name="T20">__</text:span><text:span text:style-name="T21">_</text:span><text:span text:style-name="T22">________________</text:span><text:span text:style-name="T23">已詳閱</text:span><text:span text:style-name="T24">並同意遵守</text:span><text:span text:style-name="T25">教育部</text:span><text:span text:style-name="T26">「適合</text:span><text:span text:style-name="T27">嬰幼兒</text:span><text:span text:style-name="T28">閱讀之優良圖書」選送注意事項</text:span><text:span text:style-name="T29">（</text:span><text:span text:style-name="T30">選送條件一</text:span><text:span text:style-name="T31">）</text:span><text:span text:style-name="T32">，</text:span><text:span text:style-name="T33">以下選送圖書</text:span><text:span text:style-name="T34">（</text:span><text:span text:style-name="T35">如附件</text:span><text:span text:style-name="T36">）</text:span><text:span text:style-name="T37">符合</text:span><text:span text:style-name="T38">民</text:span><text:span text:style-name="T39">國</text:span><text:span text:style-name="T40">1</text:span><text:span text:style-name="T41">10</text:span><text:span text:style-name="T42">年</text:span><text:span text:style-name="T43">1</text:span><text:span text:style-name="T44">月</text:span><text:span text:style-name="T45">1</text:span><text:span text:style-name="T46">日</text:span><text:span text:style-name="T47">（</text:span><text:span text:style-name="T48">含</text:span><text:span text:style-name="T49">）</text:span><text:span text:style-name="T50">以後初次出版之選送條件。以上資料均屬實</text:span><text:span text:style-name="T51">，</text:span><text:span text:style-name="T52">如獲選後經查不符，主辦單位得取消</text:span><text:span text:style-name="T53">其</text:span><text:span text:style-name="T54">入選</text:span><text:span text:style-name="T55">資格</text:span><text:span text:style-name="T56">，</text:span><text:span text:style-name="T57">無任何異議。</text:span></text:p>
      <text:p text:style-name="P58">此致</text:p>
      <text:p text:style-name="P59">國家圖書館</text:p>
      <text:p text:style-name="P60"/>
      <text:p text:style-name="P61"/>
      <text:p text:style-name="P62"><text:span text:style-name="T63">立切結書人（出版社</text:span><text:span text:style-name="T64">/</text:span><text:span text:style-name="T65">公司）：</text:span><text:span text:style-name="T66"><text:s text:c="27"/></text:span><text:span text:style-name="T67">（蓋章）</text:span></text:p>
      <text:p text:style-name="P68"><text:span text:style-name="T69">負</text:span><text:span text:style-name="T70"><text:s text:c="2"/></text:span><text:span text:style-name="T71">責</text:span><text:span text:style-name="T72"><text:s text:c="2"/></text:span><text:span text:style-name="T73">人：</text:span><text:span text:style-name="T74"><text:s text:c="32"/></text:span><text:span text:style-name="T75">（蓋章）</text:span></text:p>
      <text:p text:style-name="P76">地<text:s text:c="6"/>址：</text:p>
      <text:p text:style-name="P77">電<text:s text:c="6"/>話：</text:p>
      <text:p text:style-name="P78"/>
      <text:p text:style-name="P79">中<text:s text:c="2"/>華<text:s text:c="2"/>民<text:s text:c="2"/>國<text:s text:c="3"/>年<text:s text:c="2"/>月<text:s text:c="2"/>日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序號</text:p>
          </table:table-cell>
          <table:table-cell table:style-name="TableCell90">
            <text:p text:style-name="P91">書名</text:p>
          </table:table-cell>
          <table:table-cell table:style-name="TableCell92">
            <text:p text:style-name="P93">作者</text:p>
          </table:table-cell>
          <table:table-cell table:style-name="TableCell94">
            <text:p text:style-name="P95">ISBN</text:p>
          </table:table-cell>
          <table:table-cell table:style-name="TableCell96">
            <text:p text:style-name="P97">初次出版</text:p>
            <text:p text:style-name="P98">日期</text:p>
            <text:p text:style-name="P99">(民國年.月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*本表如不敷使用請自行增列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ongolian Baiti" svg:font-family="Mongolian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超連結" style:display-name="超連結" style:family="text">
      <style:text-properties style:font-name="Verdana" style:text-line-through-type="none" fo:color="#000000" fo:font-size="12pt" style:font-size-asian="12pt" style:font-size-complex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新細明體" fo:font-weight="normal" style:font-weight-asian="normal"/>
    </style:style>
    <style:style style:name="WW_CharLFO1LVL2" style:family="text">
      <style:text-properties fo:color="#000000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number text:level="2" text:style-name="WW_CharLFO1LVL2" style:num-prefix="（" style:num-suffix="）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number:num-list-format style:name="NLF0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text-properties fo:font-size="12pt" style:font-size-asian="12pt" style:font-size-complex="12pt"/>
    </style:style>
    <style:style style:name="P3" style:parent-style-name="頁首" style:family="paragraph">
      <style:text-properties style:font-name="標楷體" style:font-name-asian="標楷體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9" style:parent-style-name="頁首" style:family="paragraph">
      <style:text-properties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>附件</text:p>
      </style:header>
      <style:header-first>
        <text:p text:style-name="P3">表3</text:p>
      </style:header-first>
    </style:master-page>
    <style:master-page style:name="MP1" style:page-layout-name="PL1">
      <style:header>
        <text:p text:style-name="P89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_5414</meta:initial-creator>
    <dc:creator>王 豐瑋</dc:creator>
    <meta:creation-date>2026-06-25T02:05:00Z</meta:creation-date>
    <dc:date>2026-06-25T02:05:00Z</dc:date>
    <meta:print-date>2026-04-21T06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2" meta:character-count="421" meta:row-count="3" meta:non-whitespace-character-count="360"/>
  </office:meta>
</office:document-meta>
</file>